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rotesque Light" svg:font-family="Grotesque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P1" style:parent-style-name="內文" style:master-page-name="MP0" style:family="paragraph">
      <style:paragraph-properties fo:break-before="page" fo:text-align="center" fo:margin-bottom="0.0694in" fo:line-height="0.3194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line-height="150%"/>
      <style:text-properties style:font-name="標楷體" style:font-name-asian="標楷體" fo:font-size="10pt" style:font-size-asian="10pt" style:font-size-complex="10pt"/>
    </style:style>
    <style:style style:name="TableColumn6" style:family="table-column">
      <style:table-column-properties style:column-width="2.2291in"/>
    </style:style>
    <style:style style:name="TableColumn7" style:family="table-column">
      <style:table-column-properties style:column-width="2.2291in"/>
    </style:style>
    <style:style style:name="TableColumn8" style:family="table-column">
      <style:table-column-properties style:column-width="2.2277in"/>
    </style:style>
    <style:style style:name="Table5" style:family="table">
      <style:table-properties style:width="6.6861in" style:rel-width="100%"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777in"/>
      <style:text-properties style:font-name-asian="標楷體" fo:font-weight="bold" style:font-weight-asian="bold" style:font-size-complex="12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77in"/>
      <style:text-properties style:font-name-asian="標楷體" fo:font-weight="bold" style:font-weight-asian="bold" style:font-size-complex="12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2777in"/>
      <style:text-properties style:font-name-asian="標楷體" fo:font-weight="bold" style:font-weight-asian="bold"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2777in"/>
      <style:text-properties style:font-name-asian="標楷體" style:font-weight-complex="bold" style:font-size-complex="12pt"/>
    </style:style>
    <style:style style:name="P19" style:parent-style-name="內文" style:family="paragraph">
      <style:paragraph-properties fo:text-align="justify" fo:line-height="0.2777in" fo:text-indent="0.3333in"/>
      <style:text-properties style:font-name-asian="標楷體" style:font-weight-complex="bold" style:font-size-complex="12pt"/>
    </style:style>
    <style:style style:name="P20" style:parent-style-name="清單段落" style:list-style-name="LFO1" style:family="paragraph">
      <style:paragraph-properties fo:text-align="justify" fo:line-height="125%"/>
      <style:text-properties style:font-name-asian="標楷體" style:font-weight-complex="bold" style:font-size-complex="12pt"/>
    </style:style>
    <style:style style:name="P21" style:parent-style-name="清單段落" style:list-style-name="LFO1" style:family="paragraph">
      <style:paragraph-properties fo:text-align="justify" fo:line-height="125%"/>
      <style:text-properties style:font-name-asian="標楷體" style:font-weight-complex="bold" style:font-size-complex="12pt"/>
    </style:style>
    <style:style style:name="P22" style:parent-style-name="清單段落" style:list-style-name="LFO2" style:family="paragraph">
      <style:paragraph-properties fo:text-align="justify" fo:line-height="0.2777in"/>
      <style:text-properties style:font-name-asian="標楷體" style:font-weight-complex="bold" style:font-size-complex="12pt"/>
    </style:style>
    <style:style style:name="P23" style:parent-style-name="清單段落" style:list-style-name="LFO2" style:family="paragraph">
      <style:paragraph-properties fo:text-align="justify" fo:line-height="0.2777in"/>
      <style:text-properties style:font-name-asian="標楷體" style:font-weight-complex="bold" style:font-size-complex="12pt"/>
    </style:style>
    <style:style style:name="P24" style:parent-style-name="清單段落" style:list-style-name="LFO1" style:family="paragraph">
      <style:paragraph-properties fo:text-align="justify" fo:line-height="125%"/>
      <style:text-properties style:font-name-asian="標楷體" style:font-weight-complex="bold" style:font-size-complex="12pt"/>
    </style:style>
    <style:style style:name="P25" style:parent-style-name="清單段落" style:list-style-name="LFO1" style:family="paragraph">
      <style:paragraph-properties fo:text-align="justify" fo:line-height="125%"/>
    </style:style>
    <style:style style:name="T26" style:parent-style-name="預設段落字型" style:family="text">
      <style:text-properties style:font-name-asian="標楷體" style:font-weight-complex="bold" style:font-size-complex="12pt"/>
    </style:style>
    <style:style style:name="T2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777in"/>
      <style:text-properties style:font-name-asian="標楷體" style:font-weight-complex="bold" style:font-size-complex="12pt"/>
    </style:style>
    <style:style style:name="P34" style:parent-style-name="內文" style:family="paragraph">
      <style:paragraph-properties fo:text-align="justify" fo:line-height="0.2777in" fo:text-indent="0.3333in"/>
      <style:text-properties style:font-name-asian="標楷體" style:font-weight-complex="bold" style:font-size-complex="12pt"/>
    </style:style>
    <style:style style:name="P35" style:parent-style-name="清單段落" style:list-style-name="LFO3" style:family="paragraph">
      <style:paragraph-properties fo:text-align="justify" fo:line-height="125%"/>
      <style:text-properties style:font-name-asian="標楷體" style:font-weight-complex="bold" style:font-size-complex="12pt"/>
    </style:style>
    <style:style style:name="P36" style:parent-style-name="清單段落" style:list-style-name="LFO3" style:family="paragraph">
      <style:paragraph-properties fo:text-align="justify" fo:line-height="125%"/>
      <style:text-properties style:font-name-asian="標楷體" style:font-weight-complex="bold" style:font-size-complex="12pt"/>
    </style:style>
    <style:style style:name="P37" style:parent-style-name="清單段落" style:list-style-name="LFO4" style:family="paragraph">
      <style:paragraph-properties fo:text-align="justify" fo:line-height="0.2777in"/>
      <style:text-properties style:font-name-asian="標楷體" style:font-weight-complex="bold" style:font-size-complex="12pt"/>
    </style:style>
    <style:style style:name="P38" style:parent-style-name="清單段落" style:list-style-name="LFO4" style:family="paragraph">
      <style:paragraph-properties fo:text-align="justify" fo:line-height="0.2777in"/>
      <style:text-properties style:font-name-asian="標楷體" style:font-weight-complex="bold" style:font-size-complex="12pt"/>
    </style:style>
    <style:style style:name="P39" style:parent-style-name="清單段落" style:list-style-name="LFO3" style:family="paragraph">
      <style:paragraph-properties fo:text-align="justify" fo:line-height="125%"/>
      <style:text-properties style:font-name-asian="標楷體" style:font-weight-complex="bold" style:font-size-complex="12pt"/>
    </style:style>
    <style:style style:name="P40" style:parent-style-name="清單段落" style:list-style-name="LFO3" style:family="paragraph">
      <style:paragraph-properties fo:text-align="justify" fo:line-height="125%"/>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style:font-size-complex="12pt"/>
    </style:style>
    <style:style style:name="P44" style:parent-style-name="內文" style:family="paragraph">
      <style:paragraph-properties fo:text-align="justify" fo:line-height="0.2777in" fo:text-indent="0.3333in"/>
      <style:text-properties style:font-name-asian="標楷體" style:font-weight-complex="bold"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777in"/>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Grotesque Light" style:font-name-asian="標楷體" style:font-weight-complex="bold" style:font-size-complex="12pt"/>
    </style:style>
    <style:style style:name="T51" style:parent-style-name="預設段落字型" style:family="text">
      <style:text-properties style:font-name-asian="標楷體" style:font-weight-complex="bold" style:font-size-complex="12pt"/>
    </style:style>
    <style:style style:name="P52" style:parent-style-name="清單段落" style:family="paragraph">
      <style:paragraph-properties fo:text-align="justify" fo:line-height="0.2777in">
        <style:tab-stops>
          <style:tab-stop style:type="left" style:position="0.159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weight-complex="bold" style:font-size-complex="12pt"/>
    </style:style>
    <style:style style:name="P53"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align="center" fo:margin-bottom="0.0694in" fo:line-height="0.3194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style:snap-to-layout-grid="false" fo:text-align="end" fo:line-height="150%"/>
      <style:text-properties style:font-name="標楷體" style:font-name-asian="標楷體" fo:font-size="10pt" style:font-size-asian="10pt" style:font-size-complex="10pt"/>
    </style:style>
    <style:style style:name="TableColumn71" style:family="table-column">
      <style:table-column-properties style:column-width="2.2291in"/>
    </style:style>
    <style:style style:name="TableColumn72" style:family="table-column">
      <style:table-column-properties style:column-width="2.2291in"/>
    </style:style>
    <style:style style:name="TableColumn73" style:family="table-column">
      <style:table-column-properties style:column-width="2.2277in"/>
    </style:style>
    <style:style style:name="Table70" style:family="table">
      <style:table-properties style:width="6.6861in" style:rel-width="100%" fo:margin-left="0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asian="標楷體" fo:font-weight="bold" style:font-weight-asian="bold"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2777in"/>
      <style:text-properties style:font-name-asian="標楷體" fo:font-weight="bold" style:font-weight-asian="bold"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style:text-properties style:font-name-asian="標楷體" style:font-weight-complex="bold" style:font-size-complex="12pt"/>
    </style:style>
    <style:style style:name="P84" style:parent-style-name="內文" style:family="paragraph">
      <style:paragraph-properties fo:text-align="justify" fo:line-height="0.2777in" fo:text-indent="0.3333in"/>
      <style:text-properties style:font-name-asian="標楷體" style:font-weight-complex="bold" style:font-size-complex="12pt"/>
    </style:style>
    <style:style style:name="P85" style:parent-style-name="清單段落" style:list-style-name="LFO5" style:family="paragraph">
      <style:paragraph-properties fo:text-align="justify" fo:line-height="125%"/>
      <style:text-properties style:font-name-asian="標楷體" style:font-weight-complex="bold" style:font-size-complex="12pt"/>
    </style:style>
    <style:style style:name="P86" style:parent-style-name="清單段落" style:list-style-name="LFO5" style:family="paragraph">
      <style:paragraph-properties fo:text-align="justify" fo:line-height="125%"/>
      <style:text-properties style:font-name-asian="標楷體" style:font-weight-complex="bold" style:font-size-complex="12pt"/>
    </style:style>
    <style:style style:name="P87" style:parent-style-name="清單段落" style:list-style-name="LFO5" style:family="paragraph">
      <style:paragraph-properties fo:text-align="justify" fo:line-height="125%"/>
      <style:text-properties style:font-name-asian="標楷體" style:font-weight-complex="bold" style:font-size-complex="12pt"/>
    </style:style>
    <style:style style:name="P88" style:parent-style-name="內文" style:family="paragraph">
      <style:paragraph-properties fo:text-align="justify" fo:line-height="0.2777in" fo:text-indent="0.3333in"/>
      <style:text-properties style:font-name-asian="標楷體" style:font-weight-complex="bold" style:font-size-complex="12pt"/>
    </style:style>
    <style:style style:name="P89" style:parent-style-name="內文" style:family="paragraph">
      <style:paragraph-properties fo:text-align="justify" fo:line-height="0.2777in" fo:text-indent="0.3333in"/>
      <style:text-properties style:font-name-asian="標楷體" style:font-weight-complex="bold" style:font-size-complex="12pt"/>
    </style:style>
    <style:style style:name="P90" style:parent-style-name="內文" style:family="paragraph">
      <style:paragraph-properties fo:text-align="justify" fo:line-height="0.2777in" fo:text-indent="0.3333in"/>
      <style:text-properties style:font-name-asian="標楷體" style:font-weight-complex="bold" style:font-size-complex="12pt"/>
    </style:style>
    <style:style style:name="P91" style:parent-style-name="內文" style:family="paragraph">
      <style:paragraph-properties fo:text-align="justify" fo:line-height="0.2777in" fo:text-indent="0.3333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asian="標楷體" style:font-weight-complex="bold" style:font-size-complex="12pt"/>
    </style:style>
    <style:style style:name="P98" style:parent-style-name="內文" style:family="paragraph">
      <style:paragraph-properties fo:text-align="justify" fo:line-height="0.2777in" fo:text-indent="0.3333in"/>
      <style:text-properties style:font-name-asian="標楷體" style:font-weight-complex="bold" style:font-size-complex="12pt"/>
    </style:style>
    <style:style style:name="P99" style:parent-style-name="清單段落" style:list-style-name="LFO6" style:family="paragraph">
      <style:paragraph-properties fo:text-align="justify" fo:line-height="125%"/>
      <style:text-properties style:font-name-asian="標楷體" style:font-weight-complex="bold" style:font-size-complex="12pt"/>
    </style:style>
    <style:style style:name="P100" style:parent-style-name="清單段落" style:list-style-name="LFO6" style:family="paragraph">
      <style:paragraph-properties fo:text-align="justify" fo:line-height="125%"/>
      <style:text-properties style:font-name-asian="標楷體" style:font-weight-complex="bold" style:font-size-complex="12pt"/>
    </style:style>
    <style:style style:name="P101" style:parent-style-name="清單段落" style:list-style-name="LFO6" style:family="paragraph">
      <style:paragraph-properties fo:text-align="justify" fo:line-height="125%"/>
      <style:text-properties style:font-name-asian="標楷體" style:font-weight-complex="bold" style:font-size-complex="12pt"/>
    </style:style>
    <style:style style:name="P102" style:parent-style-name="內文" style:family="paragraph">
      <style:paragraph-properties fo:text-align="justify" fo:line-height="0.2777in" fo:text-indent="0.3333in"/>
      <style:text-properties style:font-name-asian="標楷體" style:font-weight-complex="bold" style:font-size-complex="12pt"/>
    </style:style>
    <style:style style:name="P103" style:parent-style-name="內文" style:family="paragraph">
      <style:paragraph-properties fo:text-align="justify" fo:line-height="0.2777in" fo:text-indent="0.3333in"/>
      <style:text-properties style:font-name-asian="標楷體" style:font-weight-complex="bold" style:font-size-complex="12pt"/>
    </style:style>
    <style:style style:name="P104" style:parent-style-name="內文" style:family="paragraph">
      <style:paragraph-properties fo:text-align="justify" fo:line-height="0.2777in" fo:text-indent="0.3333in"/>
      <style:text-properties style:font-name-asian="標楷體" style:font-weight-complex="bold" style:font-size-complex="12pt"/>
    </style:style>
    <style:style style:name="P105" style:parent-style-name="內文" style:family="paragraph">
      <style:paragraph-properties fo:text-align="justify" fo:line-height="0.2777in" fo:text-indent="0.3333in"/>
      <style:text-properties style:font-name-asian="標楷體" style:font-size-complex="12pt"/>
    </style:style>
    <style:style style:name="P106" style:parent-style-name="內文" style:family="paragraph">
      <style:paragraph-properties fo:text-align="justify" fo:line-height="0.2777in" fo:text-indent="0.3333in"/>
      <style:text-properties style:font-name-asian="標楷體" style:font-weight-complex="bold"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777in"/>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Grotesque Light" style:font-name-asian="標楷體" style:font-weight-complex="bold" style:font-size-complex="12pt"/>
    </style:style>
    <style:style style:name="T113" style:parent-style-name="預設段落字型" style:family="text">
      <style:text-properties style:font-name-asian="標楷體" style:font-weight-complex="bold" style:font-size-complex="12pt"/>
    </style:style>
    <style:style style:name="P114" style:parent-style-name="清單段落" style:family="paragraph">
      <style:paragraph-properties fo:text-align="justify" fo:line-height="0.2777in" fo:margin-left="0.5423in">
        <style:tab-stops/>
      </style:paragraph-properties>
      <style:text-properties style:font-name-asian="標楷體" style:font-weight-complex="bold" style:font-size-complex="12pt"/>
    </style:style>
    <style:style style:name="P115" style:parent-style-name="清單段落" style:family="paragraph">
      <style:paragraph-properties fo:text-align="justify" fo:line-height="0.2777in">
        <style:tab-stops>
          <style:tab-stop style:type="left" style:position="0.159in"/>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weight-complex="bold" style:font-size-complex="12pt"/>
    </style:style>
  </office:automatic-styles>
  <office:body>
    <office:text text:use-soft-page-breaks="true">
      <text:p text:style-name="P1">財團法人中華民國證券櫃檯買賣中心外幣計價國際債券管理規則<text:s text:c="3"/>第七條修正條文對照表</text:p>
      <text:p text:style-name="P4">金融監督管理委員會112年2月23日金管證發字第1120131414號函同意備查</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text:s/>正<text:s/>條<text:s/>文</text:p>
            </table:table-cell>
            <table:table-cell table:style-name="TableCell12">
              <text:p text:style-name="P13">現<text:s/>行<text:s/>條<text:s/>文</text:p>
            </table:table-cell>
            <table:table-cell table:style-name="TableCell14">
              <text:p text:style-name="P15">說<text:s text:c="4"/>明</text:p>
            </table:table-cell>
          </table:table-row>
        </table:table-header-rows>
        <table:table-row table:style-name="TableRow16">
          <table:table-cell table:style-name="TableCell17">
            <text:p text:style-name="P18">第七條</text:p>
            <text:p text:style-name="P19">本中心於受理國際債券櫃檯買賣申請案後，應就申請書件及其附件，進行書面審查，其審查要點、程序、期限及開始櫃檯買賣日如下：</text:p>
            <text:list text:style-name="LFO1" text:continue-numbering="true">
              <text:list-item>
                <text:p text:style-name="P20">申請書件部分：本中心應填具相關檢查表，如審查發現有未記載事項或記載不詳盡者，應限期請其補正；逾期未補正者，即簽報予以退件，並副陳主管機關。</text:p>
              </text:list-item>
              <text:list-item>
                <text:p text:style-name="P21">櫃檯買賣條件部分：</text:p>
              </text:list-item>
            </text:list>
            <text:list text:style-name="LFO2" text:continue-numbering="true">
              <text:list-item>
                <text:list>
                  <text:list-item>
                    <text:p text:style-name="P22">依據「國際債券櫃檯買賣申請書」及所附附件，審查其是否合於本管理規則所定櫃檯買賣條件。</text:p>
                  </text:list-item>
                  <text:list-item>
                    <text:p text:style-name="P23">經書面審查申請書件齊全，並符合櫃檯買賣條件者，即公告其櫃檯買賣。如發行人係為初次申請櫃檯買賣者，本中心應另檢具與該發行人所訂定之櫃檯買賣契約等書件，函報主管機關備查。</text:p>
                  </text:list-item>
                </text:list>
              </text:list-item>
            </text:list>
            <text:list text:style-name="LFO1" text:continue-numbering="true">
              <text:list-item>
                <text:p text:style-name="P24">審查期限：本中心自受理之日起，應於三個營業日<text:soft-page-break/>內完成審查。但有特殊情形，得簽報核准後延長審查期間。</text:p>
              </text:list-item>
              <text:list-item>
                <text:p text:style-name="P25"><text:span text:style-name="T26">開始櫃檯買賣日：發行人申請普通公司債為櫃檯買賣者，除免申報生效</text:span><text:span text:style-name="T27">、</text:span><text:span text:style-name="T28">依總括申報生效於預定期間內再次發行者</text:span><text:span text:style-name="T29">，</text:span><text:span text:style-name="T30">或金融控股公司依主管機關之核准發行者</text:span><text:span text:style-name="T31">外，應於申報生效日後七個營業日內，依公司法第二百五十二條規定辦理，及完成募集與發行並開始櫃檯買賣。</text:span></text:p>
              </text:list-item>
            </text:list>
          </table:table-cell>
          <table:table-cell table:style-name="TableCell32">
            <text:p text:style-name="P33">第七條</text:p>
            <text:p text:style-name="P34">本中心於受理國際債券櫃檯買賣申請案後，應就申請書件及其附件，進行書面審查，其審查要點、程序、期限及開始櫃檯買賣日如下：</text:p>
            <text:list text:style-name="LFO3" text:continue-numbering="true">
              <text:list-item>
                <text:p text:style-name="P35">申請書件部分：本中心應填具相關檢查表，如審查發現有未記載事項或記載不詳盡者，應限期請其補正；逾期未補正者，即簽報予以退件，並副陳主管機關。</text:p>
              </text:list-item>
              <text:list-item>
                <text:p text:style-name="P36">櫃檯買賣條件部分：</text:p>
              </text:list-item>
            </text:list>
            <text:list text:style-name="LFO4" text:continue-numbering="true">
              <text:list-item>
                <text:p text:style-name="P37">依據「國際債券櫃檯買賣申請書」及所附附件，審查其是否合於本管理規則所定櫃檯買賣條件。</text:p>
              </text:list-item>
              <text:list-item>
                <text:p text:style-name="P38">經書面審查申請書件齊全，並符合櫃檯買賣條件者，即公告其櫃檯買賣。如發行人係為初次申請櫃檯買賣者，本中心應另檢具與該發行人所訂定之櫃檯買賣契約等書件，函報主管機關備查。</text:p>
              </text:list-item>
            </text:list>
            <text:list text:style-name="LFO3" text:continue-numbering="true">
              <text:list-item>
                <text:p text:style-name="P39">審查期限：本中心自受理之日起，應於三個營業日<text:soft-page-break/>內完成審查。但有特殊情形，得簽報核准後延長審查期間。</text:p>
              </text:list-item>
              <text:list-item>
                <text:p text:style-name="P40"><text:span text:style-name="T41">開始櫃檯買賣日：發行人申請普通公司債為櫃檯買賣者，除免申報生效</text:span><text:span text:style-name="T42">或</text:span><text:span text:style-name="T43">依總括申報生效於預定期間內再次發行者外，應於申報生效日後七個營業日內，依公司法第二百五十二條規定辦理，及完成募集與發行並開始櫃檯買賣。</text:span></text:p>
              </text:list-item>
            </text:list>
            <text:p text:style-name="P44"/>
          </table:table-cell>
          <table:table-cell table:style-name="TableCell45">
            <text:p text:style-name="P46"><text:span text:style-name="T47">配合主管機關修正</text:span><text:span text:style-name="T48">「</text:span><text:span text:style-name="T49">金融控股公司發行公司債辦法</text:span><text:span text:style-name="T50">」</text:span><text:span text:style-name="T51">，金融控股公司發行普通公司債應於向主管機關取得核准後兩年內發行，爰修正第四款，金融控股公司發行外幣計價普通公司債得不適用應於申報生效後七個營業日內依公司法第二百五十二條規定辦理，及完成募集與發行並開始櫃檯買賣之規定。</text:span></text:p>
            <text:p text:style-name="P52"/>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財團法人中華民國證券櫃檯買賣中心證券商營業處所買賣有價證券審查準則第十二條修正條文對照表</text:p>
      <text:p text:style-name="P69">金融監督管理委員會112年2月23日金管證發字第1120131414號函同意備查</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bookmark-start text:name="_Hlk48753845"/>修正條文</text:p>
            </table:table-cell>
            <table:table-cell table:style-name="TableCell77">
              <text:p text:style-name="P78">現行條文</text:p>
            </table:table-cell>
            <table:table-cell table:style-name="TableCell79">
              <text:p text:style-name="P80">說明</text:p>
            </table:table-cell>
          </table:table-row>
        </table:table-header-rows>
        <table:table-row table:style-name="TableRow81">
          <table:table-cell table:style-name="TableCell82">
            <text:p text:style-name="P83">第十二條</text:p>
            <text:p text:style-name="P84">經主管機關指定或本中心同意在櫃檯買賣之有價證券，其發行人應於接到主管機關指定或本中心通知同意前條契約後，於該有價證券開始櫃檯買賣前三日，向本中心辦理下列事項：</text:p>
            <text:list text:style-name="LFO5" text:continue-numbering="true">
              <text:list-item>
                <text:p text:style-name="P85">洽定櫃檯買賣開始期日。</text:p>
              </text:list-item>
              <text:list-item>
                <text:p text:style-name="P86">繳付櫃檯買賣費用。</text:p>
              </text:list-item>
              <text:list-item>
                <text:p text:style-name="P87">檢送公開說明書、股權分散表、無實體發行之登錄證明文件及其他經本中心指定之必要文件。</text:p>
              </text:list-item>
            </text:list>
            <text:p text:style-name="P88">經本中心同意在櫃檯買賣之有價證券，其開始買賣期日應訂於自發行人接到本中心通知同意前條契約日起三個月內；逾期未開始買賣者，本中心應撤銷該有價證券櫃檯買賣契約，但其有正當理由申請延期，經本中心同意後，得延長三個月，且以一次為限；上開撤銷契約及同意延期，本中心應報請主管機關備查。</text:p>
            <text:p text:style-name="P89">公開發行公司依第三條之一所定要件申請股票為櫃檯買賣管理股票者，其開始買賣期日應訂於終止櫃檯買賣或臺灣證券交易所終止上市之同一日，逾期未開始買賣者，本中<text:soft-page-break/>心應撤銷該有價證券櫃檯買賣契約並報請主管機關備查。</text:p>
            <text:p text:style-name="P90">公開發行公司依第六條之一所定要件申請轉換公司債、交換公司債或附認股權公司債為櫃檯買賣者，其開始買賣期日應訂於台灣證券交易所終止上市之同一日。</text:p>
            <text:p text:style-name="P91"><text:span text:style-name="T92">公開發行公司依第六條及第十五條規定申請普通公司債為櫃檯買賣者，除依總括申報生效於預定期間內再次發行者</text:span><text:bookmark-start text:name="_Hlk117784765"/><text:span text:style-name="T93">或金融控股公司依主管機關之核准發行者</text:span><text:span text:style-name="T94">外</text:span><text:bookmark-end text:name="_Hlk117784765"/><text:span text:style-name="T95">，應於申報生效日後七個營業日內，依公司法第二百五十二條規定辦理，及完成募集與發行並開始櫃檯買賣。</text:span></text:p>
          </table:table-cell>
          <table:table-cell table:style-name="TableCell96">
            <text:p text:style-name="P97">第十二條</text:p>
            <text:p text:style-name="P98">經主管機關指定或本中心同意在櫃檯買賣之有價證券，其發行人應於接到主管機關指定或本中心通知同意前條契約後，於該有價證券開始櫃檯買賣前三日，向本中心辦理下列事項：</text:p>
            <text:list text:style-name="LFO6" text:continue-numbering="true">
              <text:list-item>
                <text:p text:style-name="P99">洽定櫃檯買賣開始期日。</text:p>
              </text:list-item>
              <text:list-item>
                <text:p text:style-name="P100">繳付櫃檯買賣費用。</text:p>
              </text:list-item>
              <text:list-item>
                <text:p text:style-name="P101">檢送公開說明書、股權分散表、無實體發行之登錄證明文件及其他經本中心指定之必要文件。</text:p>
              </text:list-item>
            </text:list>
            <text:p text:style-name="P102">經本中心同意在櫃檯買賣之有價證券，其開始買賣期日應訂於自發行人接到本中心通知同意前條契約日起三個月內；逾期未開始買賣者，本中心應撤銷該有價證券櫃檯買賣契約，但其有正當理由申請延期，經本中心同意後，得延長三個月，且以一次為限；上開撤銷契約及同意延期，本中心應報請主管機關備查。</text:p>
            <text:p text:style-name="P103">公開發行公司依第三條之一所定要件申請股票為櫃檯買賣管理股票者，其開始買賣期日應訂於終止櫃檯買賣或臺灣證券交易所終止上市之同一日，逾期未開始買賣者，本中<text:soft-page-break/>心應撤銷該有價證券櫃檯買賣契約並報請主管機關備查。</text:p>
            <text:p text:style-name="P104">公開發行公司依第六條之一所定要件申請轉換公司債、交換公司債或附認股權公司債為櫃檯買賣者，其開始買賣期日應訂於台灣證券交易所終止上市之同一日。</text:p>
            <text:p text:style-name="P105">公開發行公司依第六條及第十五條規定申請普通公司債為櫃檯買賣者，除依總括申報生效於預定期間內再次發行者外，應於申報生效日後七個營業日內，依公司法第二百五十二條規定辦理，及完成募集與發行並開始櫃檯買賣。</text:p>
            <text:p text:style-name="P106"/>
          </table:table-cell>
          <table:table-cell table:style-name="TableCell107">
            <text:p text:style-name="P108"><text:span text:style-name="T109">配合主管機關修正</text:span><text:span text:style-name="T110">「</text:span><text:span text:style-name="T111">金融控股公司發行公司債辦法</text:span><text:span text:style-name="T112">」</text:span><text:span text:style-name="T113">，金融控股公司發行普通公司債應於向主管機關取得核准後兩年內發行，爰修正第五項，金融控股公司發行普通公司債得不適用應於申報生效後七個營業日內依公司法第二百五十二條規定辦理，及完成募集與發行並開始櫃檯買賣之規定。</text:span></text:p>
            <text:p text:style-name="P114"/>
            <text:p text:style-name="P115"/>
          </table:table-cell>
        </table:table-row>
      </table:table>
      <text:p text:style-name="內文"><text:bookmark-end text:name="_Hlk4875384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rotesque Light" svg:font-family="Grotesque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fo:language="en" fo:country="U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靜雯</meta:initial-creator>
    <dc:creator>鄧淑芬</dc:creator>
    <meta:creation-date>2023-02-24T05:11:00Z</meta:creation-date>
    <dc:date>2023-03-03T09:12:00Z</dc:date>
    <meta:print-date>2022-03-07T08:36:00Z</meta:print-date>
    <meta:template xlink:href="Normal" xlink:type="simple"/>
    <meta:editing-cycles>4</meta:editing-cycles>
    <meta:editing-duration>PT60S</meta:editing-duration>
    <meta:document-statistic meta:page-count="4" meta:paragraph-count="4" meta:word-count="371" meta:character-count="2482" meta:row-count="17" meta:non-whitespace-character-count="2115"/>
  </office:meta>
</office:document-meta>
</file>